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DejaVuSans" svg:font-family="DejaVuSans" style:font-family-generic="swiss"/>
    <style:font-face style:name="DejaVuSans-Oblique" svg:font-family="DejaVuSans-Oblique" style:font-family-generic="swiss"/>
    <style:font-face style:name="GillSansMT" svg:font-family="GillSansMT" style:font-family-generic="swiss"/>
    <style:font-face style:name="GillSansMT-Italic" svg:font-family="GillSansMT-Italic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542cm" style:rel-column-width="25223*"/>
    </style:style>
    <style:style style:name="Tabla1.B" style:family="table-column">
      <style:table-column-properties style:column-width="10.458cm" style:rel-column-width="4031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189cm"/>
    </style:style>
    <style:style style:name="Tabla1.3" style:family="table-row">
      <style:table-row-properties style:min-row-height="0.196cm"/>
    </style:style>
    <style:style style:name="Tabla1.4" style:family="table-row">
      <style:table-row-properties style:min-row-height="0.205cm"/>
    </style:style>
    <style:style style:name="Tabla1.5" style:family="table-row">
      <style:table-row-properties style:min-row-height="0.178cm"/>
    </style:style>
    <style:style style:name="Tabla3" style:family="table">
      <style:table-properties style:width="16.886cm" fo:margin-left="0.106cm" fo:margin-right="0.009cm" table:align="margins" style:writing-mode="lr-tb"/>
    </style:style>
    <style:style style:name="Tabla3.A" style:family="table-column">
      <style:table-column-properties style:column-width="1.168cm" style:rel-column-width="4531*"/>
    </style:style>
    <style:style style:name="Tabla3.B" style:family="table-column">
      <style:table-column-properties style:column-width="5.203cm" style:rel-column-width="20195*"/>
    </style:style>
    <style:style style:name="Tabla3.C" style:family="table-column">
      <style:table-column-properties style:column-width="1.951cm" style:rel-column-width="7571*"/>
    </style:style>
    <style:style style:name="Tabla3.D" style:family="table-column">
      <style:table-column-properties style:column-width="1.177cm" style:rel-column-width="4566*"/>
    </style:style>
    <style:style style:name="Tabla3.E" style:family="table-column">
      <style:table-column-properties style:column-width="7.387cm" style:rel-column-width="28672*"/>
    </style:style>
    <style:style style:name="Tabla3.1" style:family="table-row">
      <style:table-row-properties style:min-row-height="1.707cm" style:keep-together="true" fo:keep-together="auto"/>
    </style:style>
    <style:style style:name="Tabla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" style:family="table">
      <style:table-properties style:width="16.861cm" fo:margin-left="0.106cm" fo:margin-right="0.034cm" table:align="margins" style:writing-mode="lr-tb"/>
    </style:style>
    <style:style style:name="Tabla2.A" style:family="table-column">
      <style:table-column-properties style:column-width="1.168cm" style:rel-column-width="4538*"/>
    </style:style>
    <style:style style:name="Tabla2.B" style:family="table-column">
      <style:table-column-properties style:column-width="5.263cm" style:rel-column-width="20457*"/>
    </style:style>
    <style:style style:name="Tabla2.C" style:family="table-column">
      <style:table-column-properties style:column-width="1.891cm" style:rel-column-width="7349*"/>
    </style:style>
    <style:style style:name="Tabla2.D" style:family="table-column">
      <style:table-column-properties style:column-width="1.178cm" style:rel-column-width="4579*"/>
    </style:style>
    <style:style style:name="Tabla2.E" style:family="table-column">
      <style:table-column-properties style:column-width="7.361cm" style:rel-column-width="28612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.E1" style:family="table-cell">
      <style:table-cell-properties style:vertical-align="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5.372cm" table:align="left" style:writing-mode="lr-tb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1.429cm"/>
    </style:style>
    <style:style style:name="Tabla8.D" style:family="table-column">
      <style:table-column-properties style:column-width="1.025cm"/>
    </style:style>
    <style:style style:name="Tabla8.E" style:family="table-column">
      <style:table-column-properties style:column-width="3.526cm"/>
    </style:style>
    <style:style style:name="Tabla8.F" style:family="table-column">
      <style:table-column-properties style:column-width="1.323cm"/>
    </style:style>
    <style:style style:name="Tabla8.G" style:family="table-column">
      <style:table-column-properties style:column-width="1.067cm"/>
    </style:style>
    <style:style style:name="Tabla8.H" style:family="table-column">
      <style:table-column-properties style:column-width="3.298cm"/>
    </style:style>
    <style:style style:name="Tabla8.A1" style:family="table-cell">
      <style:table-cell-properties fo:padding="0.097cm" fo:border="none"/>
    </style:style>
    <style:style style:name="Tabla4" style:family="table">
      <style:table-properties style:width="15.372cm" table:align="left" style:writing-mode="lr-tb"/>
    </style:style>
    <style:style style:name="Tabla4.A" style:family="table-column">
      <style:table-column-properties style:column-width="0.938cm"/>
    </style:style>
    <style:style style:name="Tabla4.B" style:family="table-column">
      <style:table-column-properties style:column-width="2.766cm"/>
    </style:style>
    <style:style style:name="Tabla4.C" style:family="table-column">
      <style:table-column-properties style:column-width="1.443cm"/>
    </style:style>
    <style:style style:name="Tabla4.D" style:family="table-column">
      <style:table-column-properties style:column-width="1.011cm"/>
    </style:style>
    <style:style style:name="Tabla4.E" style:family="table-column">
      <style:table-column-properties style:column-width="9.215cm"/>
    </style:style>
    <style:style style:name="Tabla4.A1" style:family="table-cell">
      <style:table-cell-properties fo:padding="0.097cm" fo:border="none"/>
    </style:style>
    <style:style style:name="Tabla6" style:family="table">
      <style:table-properties style:width="13.811cm" table:align="left" style:writing-mode="lr-tb"/>
    </style:style>
    <style:style style:name="Tabla6.A" style:family="table-column">
      <style:table-column-properties style:column-width="1.164cm"/>
    </style:style>
    <style:style style:name="Tabla6.B" style:family="table-column">
      <style:table-column-properties style:column-width="4.736cm"/>
    </style:style>
    <style:style style:name="Tabla6.C" style:family="table-column">
      <style:table-column-properties style:column-width="1.773cm"/>
    </style:style>
    <style:style style:name="Tabla6.D" style:family="table-column">
      <style:table-column-properties style:column-width="1.032cm"/>
    </style:style>
    <style:style style:name="Tabla6.E" style:family="table-column">
      <style:table-column-properties style:column-width="5.106cm"/>
    </style:style>
    <style:style style:name="Tabla6.A1" style:family="table-cell">
      <style:table-cell-properties fo:padding="0.097cm" fo:border="none"/>
    </style:style>
    <style:style style:name="Tabla9" style:family="table">
      <style:table-properties style:width="7.461cm" table:align="left" style:writing-mode="lr-tb"/>
    </style:style>
    <style:style style:name="Tabla9.A" style:family="table-column">
      <style:table-column-properties style:column-width="0.953cm"/>
    </style:style>
    <style:style style:name="Tabla9.B" style:family="table-column">
      <style:table-column-properties style:column-width="1.191cm"/>
    </style:style>
    <style:style style:name="Tabla9.C" style:family="table-column">
      <style:table-column-properties style:column-width="2.99cm"/>
    </style:style>
    <style:style style:name="Tabla9.D" style:family="table-column">
      <style:table-column-properties style:column-width="1.111cm"/>
    </style:style>
    <style:style style:name="Tabla9.E" style:family="table-column">
      <style:table-column-properties style:column-width="1.217cm"/>
    </style:style>
    <style:style style:name="Tabla9.A1" style:family="table-cell">
      <style:table-cell-properties fo:padding="0.097cm" fo:border="none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cm" style:rel-column-width="5516*"/>
    </style:style>
    <style:style style:name="Tabla5.B" style:family="table-column">
      <style:table-column-properties style:column-width="15.448cm" style:rel-column-width="60019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7" style:family="table">
      <style:table-properties style:width="16.868cm" fo:margin-left="0.101cm" fo:margin-right="0.032cm" table:align="margins" style:writing-mode="lr-tb"/>
    </style:style>
    <style:style style:name="Tabla17.A" style:family="table-column">
      <style:table-column-properties style:column-width="1.422cm" style:rel-column-width="5523*"/>
    </style:style>
    <style:style style:name="Tabla17.B" style:family="table-column">
      <style:table-column-properties style:column-width="15.446cm" style:rel-column-width="60012*"/>
    </style:style>
    <style:style style:name="Tabla17.1" style:family="table-row">
      <style:table-row-properties style:min-row-height="0.728cm" style:keep-together="true" fo:keep-together="auto"/>
    </style:style>
    <style:style style:name="Tabla1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8" style:family="table">
      <style:table-properties style:width="16.868cm" fo:margin-left="0.101cm" fo:margin-right="0.032cm" table:align="margins" style:writing-mode="lr-tb"/>
    </style:style>
    <style:style style:name="Tabla18.A" style:family="table-column">
      <style:table-column-properties style:column-width="1.422cm" style:rel-column-width="5523*"/>
    </style:style>
    <style:style style:name="Tabla18.B" style:family="table-column">
      <style:table-column-properties style:column-width="15.446cm" style:rel-column-width="60012*"/>
    </style:style>
    <style:style style:name="Tabla18.1" style:family="table-row">
      <style:table-row-properties style:min-row-height="0.728cm" style:keep-together="true" fo:keep-together="auto"/>
    </style:style>
    <style:style style:name="Tabla18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9" style:family="table">
      <style:table-properties style:width="16.868cm" fo:margin-left="0.101cm" fo:margin-right="0.032cm" table:align="margins" style:writing-mode="lr-tb"/>
    </style:style>
    <style:style style:name="Tabla19.A" style:family="table-column">
      <style:table-column-properties style:column-width="1.422cm" style:rel-column-width="5523*"/>
    </style:style>
    <style:style style:name="Tabla19.B" style:family="table-column">
      <style:table-column-properties style:column-width="15.446cm" style:rel-column-width="60012*"/>
    </style:style>
    <style:style style:name="Tabla19.1" style:family="table-row">
      <style:table-row-properties style:min-row-height="0.728cm" style:keep-together="true" fo:keep-together="auto"/>
    </style:style>
    <style:style style:name="Tabla1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0" style:family="table">
      <style:table-properties style:width="16.868cm" fo:margin-left="0.101cm" fo:margin-right="0.032cm" table:align="margins" style:writing-mode="lr-tb"/>
    </style:style>
    <style:style style:name="Tabla20.A" style:family="table-column">
      <style:table-column-properties style:column-width="1.422cm" style:rel-column-width="5523*"/>
    </style:style>
    <style:style style:name="Tabla20.B" style:family="table-column">
      <style:table-column-properties style:column-width="15.446cm" style:rel-column-width="60012*"/>
    </style:style>
    <style:style style:name="Tabla20.1" style:family="table-row">
      <style:table-row-properties style:min-row-height="0.728cm" style:keep-together="true" fo:keep-together="auto"/>
    </style:style>
    <style:style style:name="Tabla2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1" style:family="table">
      <style:table-properties style:width="16.868cm" fo:margin-left="0.101cm" fo:margin-right="0.032cm" table:align="margins" style:writing-mode="lr-tb"/>
    </style:style>
    <style:style style:name="Tabla21.A" style:family="table-column">
      <style:table-column-properties style:column-width="1.422cm" style:rel-column-width="5523*"/>
    </style:style>
    <style:style style:name="Tabla21.B" style:family="table-column">
      <style:table-column-properties style:column-width="15.446cm" style:rel-column-width="60012*"/>
    </style:style>
    <style:style style:name="Tabla21.1" style:family="table-row">
      <style:table-row-properties style:min-row-height="0.728cm" style:keep-together="true" fo:keep-together="auto"/>
    </style:style>
    <style:style style:name="Tabla2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6.11cm"/>
        </style:tab-stops>
      </style:paragraph-properties>
      <style:text-properties fo:color="#000000" style:font-name="Arial" fo:font-size="10pt" fo:font-style="italic" style:font-size-asian="10pt" style:font-style-asian="italic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fo:background-color="#e6e6e6">
        <style:background-image/>
      </style:paragraph-properties>
      <style:text-properties fo:color="#000000" style:text-outline="false" style:text-line-through-style="none" style:font-name="DejaVuSans" fo:font-size="11pt" fo:font-style="normal" fo:text-shadow="none" style:text-underline-style="none" fo:font-weight="normal" fo:background-color="transparent" style:font-name-asian="DejaVuSans" style:font-size-asian="11pt" style:font-style-asian="normal" style:font-weight-asian="normal" style:font-name-complex="DejaVuSans" style:font-size-complex="11pt" style:font-style-complex="normal" style:font-weight-complex="normal" style:text-emphasize="none"/>
    </style:style>
    <style:style style:name="P8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use-window-font-color="true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normal" fo:background-color="transparent" style:font-name-asian="DejaVuSans-Oblique" style:font-size-asian="12pt" style:font-style-asian="italic" style:font-weight-asian="normal" style:font-name-complex="DejaVuSans-Oblique" style:font-size-complex="12pt" style:font-style-complex="italic" style:font-weight-complex="normal" style:text-emphasize="none"/>
    </style:style>
    <style:style style:name="P9" style:family="paragraph" style:parent-style-name="Preformatted_20_Text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italic" style:text-underline-style="solid" style:text-underline-width="auto" style:text-underline-color="font-color" style:font-name-asian="DejaVuSans-Oblique" style:font-size-asian="12pt" style:font-style-asian="italic" style:font-name-complex="DejaVuSans-Oblique" style:font-size-complex="12pt" style:font-style-complex="italic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italic" style:text-underline-style="solid" style:text-underline-width="auto" style:text-underline-color="font-color" style:font-name-asian="GillSansMT-Italic" style:font-size-asian="12pt" style:font-style-asian="italic" style:font-name-complex="GillSansMT-Italic" style:font-size-complex="12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italic" style:font-name-asian="DejaVuSans-Oblique" style:font-size-asian="12pt" style:font-style-asian="italic" style:font-name-complex="DejaVuSans-Oblique" style:font-size-complex="12pt" style:font-style-complex="italic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DejaVuSans" style:font-size-asian="12pt" style:font-name-complex="DejaVuSans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DejaVuSans-Oblique" style:font-size-asian="12pt" style:font-name-complex="DejaVuSans-Oblique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OpenSymbol1" style:font-size-asian="12pt" style:font-name-complex="OpenSymbol1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text-underline-style="solid" style:text-underline-width="auto" style:text-underline-color="font-color" style:font-name-asian="DejaVuSans-Oblique" style:font-size-asian="12pt" style:font-name-complex="DejaVuSans-Oblique" style:font-size-complex="12pt"/>
    </style:style>
    <style:style style:name="P24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25" style:family="paragraph" style:parent-style-name="Standard">
      <style:text-properties fo:color="#000000" style:font-name="Arial" fo:font-size="13pt" style:text-underline-style="none" fo:font-weight="bold" style:font-size-asian="13pt" style:font-weight-asian="bold" style:font-size-complex="13pt"/>
    </style:style>
    <style:style style:name="P26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7" style:family="paragraph" style:parent-style-name="Standard">
      <style:text-properties fo:color="#000000" style:font-name="Arial" fo:font-size="14pt" fo:font-weight="bold" style:font-size-asian="14pt" style:font-weight-asian="bold" style:font-size-complex="14pt"/>
    </style:style>
    <style:style style:name="P28" style:family="paragraph" style:parent-style-name="Standard"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30" style:family="paragraph" style:parent-style-name="Standard">
      <style:text-properties fo:color="#000000" style:font-name="Gill Sans MT" fo:font-size="13pt" fo:font-weight="bold" style:font-size-asian="13pt" style:font-weight-asian="bold" style:font-size-complex="13pt"/>
    </style:style>
    <style:style style:name="P31" style:family="paragraph" style:parent-style-name="Standard">
      <style:text-properties fo:color="#000000" style:font-name="Gill Sans MT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DejaVuSans"/>
    </style:style>
    <style:style style:name="P33" style:family="paragraph" style:parent-style-name="Standard">
      <style:paragraph-properties fo:text-align="start" style:justify-single-word="false" style:text-autospace="none"/>
      <style:text-properties fo:color="#333333" style:font-name="DejaVuSans" fo:font-size="11pt" style:font-name-asian="DejaVuSans" style:font-size-asian="11pt" style:font-name-complex="DejaVuSans" style:font-size-complex="11pt"/>
    </style:style>
    <style:style style:name="P34" style:family="paragraph" style:parent-style-name="Standard">
      <style:paragraph-properties style:text-autospace="none"/>
      <style:text-properties fo:color="#333333" style:font-name="DejaVuSans" fo:font-size="11pt" style:font-name-asian="DejaVuSans" style:font-size-asian="11pt" style:font-name-complex="DejaVuSans" style:font-size-complex="11pt"/>
    </style:style>
    <style:style style:name="P35" style:family="paragraph" style:parent-style-name="Standard">
      <style:text-properties fo:color="#333333" style:font-name="DejaVuSans" fo:font-size="11pt" fo:font-weight="normal" style:font-name-asian="DejaVuSans" style:font-size-asian="11pt" style:font-weight-asian="normal" style:font-name-complex="DejaVuSans" style:font-size-complex="11pt" style:font-weight-complex="normal"/>
    </style:style>
    <style:style style:name="P36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38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9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40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41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43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44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45" style:family="paragraph" style:parent-style-name="Standard">
      <style:paragraph-properties fo:margin-left="0cm" fo:margin-right="-1.06cm" fo:margin-top="0cm" fo:margin-bottom="0cm" fo:line-height="100%" fo:text-indent="0cm" style:auto-text-indent="false" fo:background-color="transparent" style:snap-to-layout-grid="false">
        <style:tab-stops>
          <style:tab-stop style:position="6.11cm"/>
        </style:tab-stops>
        <style:background-image/>
      </style:paragraph-properties>
      <style:text-properties fo:color="#000000" style:font-name="Arial" fo:font-size="12pt" fo:font-weight="bold" style:font-size-asian="12pt" style:font-weight-asian="bold"/>
    </style:style>
    <style:style style:name="P46" style:family="paragraph" style:parent-style-name="Standard">
      <style:paragraph-properties fo:margin-left="0cm" fo:margin-right="-1.06cm" fo:margin-top="0cm" fo:margin-bottom="0cm" fo:line-height="100%" fo:text-indent="0cm" style:auto-text-indent="false" fo:background-color="transparent" style:snap-to-layout-grid="false">
        <style:tab-stops>
          <style:tab-stop style:position="6.11cm"/>
        </style:tab-stops>
        <style:background-image/>
      </style:paragraph-properties>
      <style:text-properties fo:color="#000000" style:font-name="Arial"/>
    </style:style>
    <style:style style:name="P47" style:family="paragraph" style:parent-style-name="Standard">
      <style:paragraph-properties fo:margin-left="0.009cm" fo:margin-right="-1.05cm" fo:margin-top="0cm" fo:margin-bottom="0cm" fo:line-height="100%" fo:text-indent="0.106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48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49" style:family="paragraph" style:parent-style-name="Standard">
      <style:paragraph-properties fo:break-before="page"/>
      <style:text-properties fo:color="#000000" style:font-name="Arial" fo:font-size="13pt" fo:font-weight="bold" style:font-size-asian="13pt" style:font-weight-asian="bold" style:font-size-complex="13pt"/>
    </style:style>
    <style:style style:name="P50" style:family="paragraph" style:parent-style-name="Table_20_Contents">
      <style:text-properties fo:color="#000000" style:font-name="Arial"/>
    </style:style>
    <style:style style:name="P51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3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4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55" style:family="paragraph" style:parent-style-name="Table_20_Contents">
      <style:text-properties fo:color="#000000" style:font-name="DejaVuSans" fo:font-size="11pt" fo:font-weight="normal" style:font-name-asian="DejaVuSans" style:font-size-asian="11pt" style:font-weight-asian="normal" style:font-name-complex="DejaVuSans" style:font-size-complex="11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fo:color="#000000" style:font-name="DejaVuSans" fo:font-size="11pt" fo:font-weight="normal" style:font-name-asian="DejaVuSans" style:font-size-asian="11pt" style:font-weight-asian="normal" style:font-name-complex="DejaVuSans" style:font-size-complex="11pt" style:font-weight-complex="normal"/>
    </style:style>
    <style:style style:name="P57" style:family="paragraph" style:parent-style-name="Table_20_Contents">
      <style:text-properties fo:color="#333333" style:font-name="DejaVuSans" fo:font-size="11pt" fo:font-weight="normal" style:font-name-asian="DejaVuSans" style:font-size-asian="11pt" style:font-weight-asian="normal" style:font-name-complex="DejaVuSans" style:font-size-complex="11pt" style:font-weight-complex="normal"/>
    </style:style>
    <style:style style:name="P58" style:family="paragraph" style:parent-style-name="Table_20_Contents">
      <style:text-properties fo:color="#333333" style:font-name="Gill Sans MT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 fo:background-color="#e6e6e6" style:text-autospace="none">
        <style:background-image/>
      </style:paragraph-properties>
      <style:text-properties fo:color="#000000" style:font-name="DejaVuSans" fo:font-size="11pt" fo:font-style="normal" style:text-underline-style="none" style:font-name-asian="DejaVuSans" style:font-size-asian="11pt" style:font-style-asian="normal" style:font-name-complex="DejaVuSans" style:font-size-complex="11pt" style:font-style-complex="normal"/>
    </style:style>
    <style:style style:name="P60" style:family="paragraph" style:parent-style-name="Standard">
      <style:paragraph-properties fo:text-align="start" style:justify-single-word="false" fo:background-color="#e6e6e6" style:text-autospace="none">
        <style:background-image/>
      </style:paragraph-properties>
      <style:text-properties fo:color="#000000" style:font-name="DejaVuSans" fo:font-size="10pt" fo:font-style="normal" style:text-underline-style="none" style:font-name-asian="DejaVuSans" style:font-size-asian="10pt" style:font-style-asian="normal" style:font-name-complex="DejaVuSans" style:font-size-complex="10pt" style:font-style-complex="normal"/>
    </style:style>
    <style:style style:name="P61" style:family="paragraph" style:parent-style-name="Standard">
      <style:paragraph-properties fo:background-color="#e6e6e6" style:text-autospace="none">
        <style:background-image/>
      </style:paragraph-properties>
      <style:text-properties fo:color="#333333" style:font-name="DejaVuSans" fo:font-size="11pt" fo:font-style="normal" style:text-underline-style="none" style:font-name-asian="DejaVuSans" style:font-size-asian="11pt" style:font-style-asian="normal" style:font-name-complex="DejaVuSans" style:font-size-complex="11pt" style:font-style-complex="normal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63" style:family="paragraph" style:parent-style-name="Standard">
      <style:paragraph-properties style:text-autospace="none"/>
      <style:text-properties fo:color="#333333" style:font-name="DejaVuSans" fo:font-size="11pt" style:font-name-asian="DejaVuSans" style:font-size-asian="11pt" style:font-name-complex="DejaVuSans" style:font-size-complex="11pt"/>
    </style:style>
    <style:style style:name="P64" style:family="paragraph" style:parent-style-name="Standard" style:list-style-name="L1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name-asian="GillSansMT" style:font-size-asian="12pt" style:font-weight-asian="normal" style:font-name-complex="GillSansMT" style:font-size-complex="12pt" style:font-weight-complex="normal" fo:hyphenate="true" fo:hyphenation-remain-char-count="2" fo:hyphenation-push-char-count="2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DejaVuSans-Oblique" style:font-style-asian="italic" style:font-name-complex="DejaVuSans-Oblique" style:font-style-complex="italic"/>
    </style:style>
    <style:style style:name="T9" style:family="text">
      <style:text-properties style:text-position="super 58%" fo:font-style="italic" style:font-style-asian="italic" style:font-style-complex="italic"/>
    </style:style>
    <style:style style:name="T10" style:family="text">
      <style:text-properties fo:color="#000000" style:font-name="Arial" fo:font-size="10pt" fo:language="es" fo:country="UY" fo:font-weight="normal" style:font-size-asian="10pt" style:font-weight-asian="normal" style:font-size-complex="10pt" style:font-weight-complex="normal"/>
    </style:style>
    <style:style style:name="T11" style:family="text">
      <style:text-properties fo:color="#000000" style:font-name="Arial" fo:font-size="12pt" fo:language="es" fo:country="UY" fo:font-style="italic" style:text-underline-style="solid" style:text-underline-width="auto" style:text-underline-color="font-color" fo:font-weight="normal" style:font-name-asian="DejaVuSans-Oblique" style:font-size-asian="12pt" style:font-style-asian="italic" style:font-weight-asian="normal" style:font-name-complex="DejaVuSans-Oblique" style:font-size-complex="12pt" style:font-style-complex="italic" style:font-weight-complex="normal"/>
    </style:style>
    <style:style style:name="T12" style:family="text">
      <style:text-properties style:font-name-asian="DejaVuSans" style:font-name-complex="DejaVuSans"/>
    </style:style>
    <style:style style:name="T13" style:family="text">
      <style:text-properties fo:color="#333333" fo:font-size="11pt" style:font-size-asian="11pt" style:font-size-complex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GillSansMT-Italic" style:font-name-complex="GillSansMT-Italic"/>
    </style:style>
    <style:style style:name="T16" style:family="text">
      <style:text-properties style:font-name-asian="GillSansMT-Italic" style:font-name-complex="GillSansMT-Italic"/>
    </style:style>
    <style:style style:name="T17" style:family="text">
      <style:text-properties style:font-name="Arial" fo:font-size="12pt" fo:language="es" fo:country="UY" fo:font-weight="normal" style:font-name-asian="OpenSymbol1" style:font-size-asian="12pt" style:font-weight-asian="normal" style:font-name-complex="OpenSymbol1" style:font-size-complex="12pt" style:font-weight-complex="normal"/>
    </style:style>
    <style:style style:name="T18" style:family="text">
      <style:text-properties style:font-name="Arial" fo:font-size="12pt" fo:language="es" fo:country="UY" fo:font-weight="normal" style:font-name-asian="DejaVuSans" style:font-size-asian="12pt" style:font-weight-asian="normal" style:font-name-complex="DejaVuSans" style:font-size-complex="12pt" style:font-weight-complex="normal"/>
    </style:style>
    <style:style style:name="T19" style:family="text">
      <style:text-properties style:font-name-asian="OpenSymbol1" style:font-name-complex="OpenSymbol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GUÍA DE CURSO (AÑO 2015 - Plan 2013)</text:p>
      <text:p text:style-name="P11">Unidad Curricular Obligatoria</text:p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14">INSTITUTO</text:p>
            </text:section>
            <text:p text:style-name="P51"/>
          </table:table-cell>
          <table:table-cell table:style-name="Tabla1.A1" office:value-type="string">
            <text:section text:style-name="Sect2" text:name="instituto">
              <text:p text:style-name="P35">Psicología Social</text:p>
              <text:p text:style-name="P33">Psicología de la Salud</text:p>
              <text:p text:style-name="P33">Psicología Clínica</text:p>
              <text:p text:style-name="P33">Psicología, Educación y Desarrollo</text:p>
              <text:p text:style-name="P34">Fundamentos y Métodos en Psicología</text:p>
              <text:p text:style-name="P34">CENUR DEL LITORAL NORTE SEDE SALTO</text:p>
            </text:section>
            <text:p text:style-name="P53"/>
          </table:table-cell>
        </table:table-row>
        <table:table-row table:style-name="Tabla1.2">
          <table:table-cell table:style-name="Tabla1.A1" office:value-type="string">
            <text:section text:style-name="Sect1" text:name="Sección1">
              <text:p text:style-name="P9">UNIDAD CURRICULAR</text:p>
            </text:section>
            <text:p text:style-name="P51"/>
          </table:table-cell>
          <table:table-cell table:style-name="Tabla1.A1" office:value-type="string">
            <text:section text:style-name="Sect2" text:name="Sección2">
              <text:p text:style-name="P57">Ética y Deontología</text:p>
            </text:section>
            <text:p text:style-name="P53"/>
          </table:table-cell>
        </table:table-row>
        <table:table-row table:style-name="Tabla1.3">
          <table:table-cell table:style-name="Tabla1.A1" office:value-type="string">
            <text:section text:style-name="Sect1" text:name="Encargado-curso-label">
              <text:p text:style-name="P3">ENCARGADA/O DE LA UNIDAD CURRICULAR</text:p>
            </text:section>
            <text:p text:style-name="P51"/>
          </table:table-cell>
          <table:table-cell table:style-name="Tabla1.A1" office:value-type="string">
            <text:section text:style-name="Sect2" text:name="Encargado-curso">
              <text:p text:style-name="P55">Prof. Alejandro Raggio</text:p>
            </text:section>
            <text:p text:style-name="P53"/>
          </table:table-cell>
        </table:table-row>
        <table:table-row table:style-name="Tabla1.4">
          <table:table-cell table:style-name="Tabla1.A1" office:value-type="string">
            <text:section text:style-name="Sect1" text:name="curso-label">
              <text:p text:style-name="P52">CURSO</text:p>
            </text:section>
            <text:p text:style-name="P51"/>
          </table:table-cell>
          <table:table-cell table:style-name="Tabla1.A1" office:value-type="string">
            <text:section text:style-name="Sect2" text:name="curso">
              <text:p text:style-name="P56">Ética y Deontología</text:p>
            </text:section>
            <text:p text:style-name="P53"/>
          </table:table-cell>
        </table:table-row>
        <table:table-row table:style-name="Tabla1.5">
          <table:table-cell table:style-name="Tabla1.A1" office:value-type="string">
            <text:section text:style-name="Sect1" text:name="docente-responsable-label">
              <text:p text:style-name="P4">DOCENTE RESPONSABLE </text:p>
              <text:p text:style-name="P2">DEL CURSO</text:p>
            </text:section>
            <text:p text:style-name="P51"/>
          </table:table-cell>
          <table:table-cell table:style-name="Tabla1.A1" office:value-type="string">
            <text:section text:style-name="Sect2" text:name="docente-responsable">
              <text:p text:style-name="P58">Asist. Guillermo Herrmann (Regional Norte)</text:p>
            </text:section>
            <text:p text:style-name="P53"/>
          </table:table-cell>
        </table:table-row>
      </table:table>
      <text:p text:style-name="P13"/>
      <text:p text:style-name="P13"/>
      <text:p text:style-name="P24"><text:span text:style-name="T2">CICLO:</text:span><text:line-break/><text:span text:style-name="T3">Marque con una cruz una sola opción de Ciclo</text:span>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section text:style-name="Sect2" text:name="marcar-cruz.cicloinicial">
              <text:p text:style-name="P36"/>
            </text:section>
            <text:p text:style-name="P36"/>
          </table:table-cell>
          <table:table-cell table:style-name="Tabla3.A1" office:value-type="string">
            <text:section text:style-name="Sect1" text:name="cicloinicial-label">
              <text:p text:style-name="P36">Inicial</text:p>
            </text:section>
            <text:p text:style-name="P41"/>
          </table:table-cell>
          <table:table-cell table:style-name="Tabla3.A1" office:value-type="string">
            <text:p text:style-name="P38"/>
          </table:table-cell>
          <table:table-cell table:style-name="Tabla3.A1" office:value-type="string">
            <text:section text:style-name="Sect2" text:name="cruz-1semestre">
              <text:p text:style-name="P38"/>
            </text:section>
            <text:section text:style-name="Sect2" text:name="cruz-2semestre">
              <text:p text:style-name="P38"><text:s/></text:p>
            </text:section>
            <text:p text:style-name="P43"/>
          </table:table-cell>
          <table:table-cell table:style-name="Tabla3.A1" office:value-type="string">
            <text:section text:style-name="Sect1" text:name="2 semestre-label">
              <text:p text:style-name="P39">1er semestre</text:p>
            </text:section>
            <text:section text:style-name="Sect1" text:name="1 semestre-label">
              <text:p text:style-name="P39">2do semestre</text:p>
            </text:section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section text:style-name="Sect2" text:name="Sección3">
              <text:p text:style-name="P36"><text:s/>x</text:p>
            </text:section>
            <text:p text:style-name="P36"/>
          </table:table-cell>
          <table:table-cell table:style-name="Tabla2.A1" office:value-type="string">
            <text:section text:style-name="Sect1" text:name="Sección4">
              <text:p text:style-name="P36">Formación integral</text:p>
            </text:section>
            <text:p text:style-name="P41"/>
          </table:table-cell>
          <table:table-cell table:style-name="Tabla2.A1" office:value-type="string">
            <text:p text:style-name="P38"/>
          </table:table-cell>
          <table:table-cell table:style-name="Tabla2.A1" office:value-type="string">
            <text:section text:style-name="Sect2" text:name="Sección5">
              <text:p text:style-name="P47"><text:s/>X</text:p>
            </text:section>
            <text:section text:style-name="Sect2" text:name="Sección6">
              <text:p text:style-name="P38"><text:s text:c="2"/></text:p>
            </text:section>
            <text:section text:style-name="Sect2" text:name="cruz-3semestre">
              <text:p text:style-name="P43"/>
            </text:section>
            <text:p text:style-name="P45"/>
          </table:table-cell>
          <table:table-cell table:style-name="Tabla2.E1" office:value-type="string">
            <text:section text:style-name="Sect1" text:name="Sección7">
              <text:p text:style-name="P39">3er semestre</text:p>
            </text:section>
            <text:section text:style-name="Sect1" text:name="Sección8">
              <text:p text:style-name="P39">4to semestre</text:p>
            </text:section>
            <text:section text:style-name="Sect1" text:name="4 semestre-label">
              <text:p text:style-name="P39">5to semestre</text:p>
            </text:section>
            <text:p text:style-name="P46"/>
          </table:table-cell>
        </table:table-row>
      </table:table>
      <text:section text:style-name="Sect1" text:name="Sección25">
        <text:p text:style-name="P15"/>
        <text:p text:style-name="P15"/>
        <text:p text:style-name="P15">MÓDULO:</text:p>
        <text:p text:style-name="P26">Marque con una cruz una sola opción</text:p>
      </text:section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section text:style-name="Sect2" text:name="Sección26">
              <text:p text:style-name="P36"/>
            </text:section>
            <text:p text:style-name="P36"/>
          </table:table-cell>
          <table:table-cell table:style-name="Tabla8.A1" office:value-type="string">
            <text:section text:style-name="Sect1" text:name="Sección27">
              <text:p text:style-name="P54">Psicología</text:p>
            </text:section>
            <text:p text:style-name="P50"/>
          </table:table-cell>
          <table:table-cell table:style-name="Tabla8.A1" office:value-type="string">
            <text:p text:style-name="P50"/>
          </table:table-cell>
          <table:table-cell table:style-name="Tabla8.A1" office:value-type="string">
            <text:section text:style-name="Sect2" text:name="Sección28">
              <text:p text:style-name="P36"/>
            </text:section>
            <text:p text:style-name="P36"/>
          </table:table-cell>
          <table:table-cell table:style-name="Tabla8.A1" office:value-type="string">
            <text:section text:style-name="Sect1" text:name="Sección29">
              <text:p text:style-name="P54">Articulación <text:line-break/>de saberes</text:p>
            </text:section>
            <text:p text:style-name="P50"/>
          </table:table-cell>
          <table:table-cell table:style-name="Tabla8.A1" office:value-type="string">
            <text:p text:style-name="P54"/>
          </table:table-cell>
          <table:table-cell table:style-name="Tabla8.A1" office:value-type="string">
            <text:section text:style-name="Sect2" text:name="Sección30">
              <text:p text:style-name="P36"><text:s/>X</text:p>
            </text:section>
            <text:p text:style-name="P36"/>
          </table:table-cell>
          <table:table-cell table:style-name="Tabla8.A1" office:value-type="string">
            <text:section text:style-name="Sect1" text:name="Sección31">
              <text:p text:style-name="P54">Metodológico</text:p>
            </text:section>
            <text:p text:style-name="P50"/>
          </table:table-cell>
        </table:table-row>
      </table:table>
      <text:section text:style-name="Sect1" text:name="Sección18">
        <text:p text:style-name="P24"/>
        <text:p text:style-name="P24"/>
        <text:p text:style-name="P24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row>
            <table:table-cell table:style-name="Tabla4.A1" office:value-type="string">
              <text:section text:style-name="Sect2" text:name="Sección9">
                <text:p text:style-name="P36"/>
              </text:section>
              <text:p text:style-name="P36"/>
            </table:table-cell>
            <table:table-cell table:style-name="Tabla4.A1" office:value-type="string">
              <text:section text:style-name="Sect1" text:name="Sección10">
                <text:p text:style-name="P54">Referencial</text:p>
              </text:section>
              <text:p text:style-name="P50"/>
            </table:table-cell>
            <table:table-cell table:style-name="Tabla4.A1" office:value-type="string">
              <text:p text:style-name="P50"/>
            </table:table-cell>
            <table:table-cell table:style-name="Tabla4.A1" office:value-type="string">
              <text:section text:style-name="Sect2" text:name="Sección11">
                <text:p text:style-name="P36"/>
              </text:section>
              <text:p text:style-name="P36"/>
            </table:table-cell>
            <table:table-cell table:style-name="Tabla4.A1" office:value-type="string">
              <text:section text:style-name="Sect1" text:name="Sección12">
                <text:p text:style-name="P54">Prácticas y Proyectos</text:p>
              </text:section>
              <text:p text:style-name="P50"/>
            </table:table-cell>
          </table:table-row>
        </table:table>
        <text:p text:style-name="P24"/>
        <text:p text:style-name="P24"/>
        <text:p text:style-name="P24"/>
      </text:section>
      <text:section text:style-name="Sect1" text:name="Sección15">
        <text:p text:style-name="P24"><text:span text:style-name="T1">FORMATO DEL CURSO </text:span><text:span text:style-name="T4">(sólo para la Modalidad Reglamentada): </text:span></text:p>
      </text:section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ext:soft-page-break/>
        <table:table-row>
          <table:table-cell table:style-name="Tabla6.A1" office:value-type="string">
            <text:section text:style-name="Sect2" text:name="Sección16">
              <text:p text:style-name="P36">X</text:p>
            </text:section>
            <text:p text:style-name="P36"/>
          </table:table-cell>
          <table:table-cell table:style-name="Tabla6.A1" office:value-type="string">
            <text:section text:style-name="Sect1" text:name="teorico">
              <text:p text:style-name="P54">Teórico</text:p>
            </text:section>
            <text:p text:style-name="P50"/>
          </table:table-cell>
          <table:table-cell table:style-name="Tabla6.A1" office:value-type="string">
            <text:p text:style-name="P50"/>
          </table:table-cell>
          <table:table-cell table:style-name="Tabla6.A1" office:value-type="string">
            <text:section text:style-name="Sect2" text:name="Sección17">
              <text:p text:style-name="P36"/>
            </text:section>
            <text:p text:style-name="P36"/>
          </table:table-cell>
          <table:table-cell table:style-name="Tabla6.A1" office:value-type="string">
            <text:section text:style-name="Sect1" text:name="Seminario">
              <text:p text:style-name="P54">Seminario</text:p>
            </text:section>
            <text:p text:style-name="P50"/>
          </table:table-cell>
        </table:table-row>
      </table:table>
      <text:p text:style-name="P24"/>
      <text:p text:style-name="P24"/>
      <text:p text:style-name="P30"/>
      <text:section text:style-name="Sect1" text:name="Sección50">
        <text:p text:style-name="P15">CRÉDITOS DEL CURSO:</text:p>
      </text:section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office:value-type="string">
            <text:section text:style-name="Sect2" text:name="Sección32">
              <text:p text:style-name="P36">X</text:p>
            </text:section>
            <text:p text:style-name="P36"/>
          </table:table-cell>
          <table:table-cell table:style-name="Tabla9.A1" office:value-type="string">
            <text:section text:style-name="Sect1" text:name="Sección33">
              <text:p text:style-name="P54">3</text:p>
            </text:section>
            <text:p text:style-name="P50"/>
          </table:table-cell>
          <table:table-cell table:style-name="Tabla9.A1" office:value-type="string">
            <text:p text:style-name="P50"/>
          </table:table-cell>
          <table:table-cell table:style-name="Tabla9.A1" office:value-type="string">
            <text:section text:style-name="Sect2" text:name="Sección34">
              <text:p text:style-name="P36"/>
            </text:section>
            <text:p text:style-name="P36"/>
          </table:table-cell>
          <table:table-cell table:style-name="Tabla9.A1" office:value-type="string">
            <text:section text:style-name="Sect1" text:name="Sección35">
              <text:p text:style-name="P54">10</text:p>
            </text:section>
            <text:p text:style-name="P50"/>
          </table:table-cell>
        </table:table-row>
      </table:table>
      <text:p text:style-name="P24"/>
      <text:p text:style-name="P24"/>
      <text:p text:style-name="P30"/>
      <text:section text:style-name="Sect1" text:name="Sección40">
        <text:p text:style-name="P24">1. <text:span text:style-name="T6">CONOCIMIENTOS PREVIOS SUGERIDOS</text:span></text:p>
        <text:p text:style-name="P2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section text:style-name="Sect2" text:name="Sección13">
                <text:p text:style-name="P48">X</text:p>
              </text:section>
              <text:section text:style-name="Sect2" text:name="Sección14">
                <text:p text:style-name="P40">X</text:p>
              </text:section>
              <text:p text:style-name="P44"/>
            </table:table-cell>
            <table:table-cell table:style-name="Tabla5.A1" office:value-type="string">
              <text:section text:style-name="Sect1" text:name="Sección19">
                <text:p text:style-name="P37">Teorías Psicológicas <text:s text:c="84"/>1<text:span text:style-name="T7">º Semestre</text:span></text:p>
              </text:section>
              <text:section text:style-name="Sect1" text:name="Sección20">
                <text:p text:style-name="P37">Historia de la Psicología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section text:style-name="Sect2" text:name="Sección21">
                <text:p text:style-name="P48"/>
              </text:section>
              <text:section text:style-name="Sect2" text:name="Sección22">
                <text:p text:style-name="P40">X</text:p>
              </text:section>
              <text:p text:style-name="P44"/>
            </table:table-cell>
            <table:table-cell table:style-name="Tabla7.A1" office:value-type="string">
              <text:section text:style-name="Sect1" text:name="Sección24">
                <text:p text:style-name="P37">Herramientas para el trabajo intelectual </text:p>
              </text:section>
              <text:section text:style-name="Sect1" text:name="Sección44">
                <text:p text:style-name="P37">Epistemología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51">
                <text:p text:style-name="P48"/>
              </text:section>
              <text:section text:style-name="Sect2" text:name="Sección52">
                <text:p text:style-name="P40">X</text:p>
              </text:section>
              <text:p text:style-name="P44"/>
            </table:table-cell>
            <table:table-cell table:style-name="Tabla11.A1" office:value-type="string">
              <text:section text:style-name="Sect1" text:name="Sección53">
                <text:p text:style-name="P42">Articulación de saberes I </text:p>
              </text:section>
              <text:section text:style-name="Sect1" text:name="Sección54">
                <text:p text:style-name="P37">Iniciación a lo universitario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55">
                <text:p text:style-name="P48"/>
              </text:section>
              <text:section text:style-name="Sect2" text:name="Sección56">
                <text:p text:style-name="P40"/>
              </text:section>
              <text:p text:style-name="P44"/>
            </table:table-cell>
            <table:table-cell table:style-name="Tabla12.A1" office:value-type="string">
              <text:section text:style-name="Sect1" text:name="Sección57">
                <text:p text:style-name="P37">Psicología del desarrollo <text:s text:c="78"/><text:span text:style-name="T7">2º Semestre</text:span></text:p>
              </text:section>
              <text:section text:style-name="Sect1" text:name="Sección58">
                <text:p text:style-name="P37">Procesos cognitivos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59">
                <text:p text:style-name="P48"/>
              </text:section>
              <text:section text:style-name="Sect2" text:name="Sección60">
                <text:p text:style-name="P40">X</text:p>
              </text:section>
              <text:p text:style-name="P44"/>
            </table:table-cell>
            <table:table-cell table:style-name="Tabla13.A1" office:value-type="string">
              <text:section text:style-name="Sect1" text:name="Sección61">
                <text:p text:style-name="P37">Metodología general de la investigación </text:p>
              </text:section>
              <text:section text:style-name="Sect1" text:name="Sección62">
                <text:p text:style-name="P37">Métodos y herramientas orientadas a la extensión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63">
                <text:p text:style-name="P48"/>
              </text:section>
              <text:section text:style-name="Sect2" text:name="Sección64">
                <text:p text:style-name="P40"/>
              </text:section>
              <text:p text:style-name="P44"/>
            </table:table-cell>
            <table:table-cell table:style-name="Tabla14.A1" office:value-type="string">
              <text:section text:style-name="Sect1" text:name="Sección65">
                <text:p text:style-name="P37">Articulación de saberes II</text:p>
              </text:section>
              <text:section text:style-name="Sect1" text:name="Sección66">
                <text:p text:style-name="P37">Formación Integral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67">
                <text:p text:style-name="P48"/>
              </text:section>
              <text:section text:style-name="Sect2" text:name="Sección68">
                <text:p text:style-name="P40"/>
              </text:section>
              <text:p text:style-name="P44"/>
            </table:table-cell>
            <table:table-cell table:style-name="Tabla15.A1" office:value-type="string">
              <text:section text:style-name="Sect1" text:name="Sección69">
                <text:p text:style-name="P37">Psicología Social <text:s text:c="89"/><text:span text:style-name="T7"><text:s/>3º</text:span><text:span text:style-name="T9"> </text:span><text:span text:style-name="T7">Semestre</text:span></text:p>
              </text:section>
              <text:section text:style-name="Sect1" text:name="Sección70">
                <text:p text:style-name="P37">Psicología, Sujeto y Aprendizaje 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71">
                <text:p text:style-name="P48"/>
              </text:section>
              <text:section text:style-name="Sect2" text:name="Sección72">
                <text:p text:style-name="P40"/>
              </text:section>
              <text:p text:style-name="P44"/>
            </table:table-cell>
            <table:table-cell table:style-name="Tabla16.A1" office:value-type="string">
              <text:section text:style-name="Sect1" text:name="Sección73">
                <text:p text:style-name="P37">Métodos y Técnicas cualitativas </text:p>
              </text:section>
              <text:section text:style-name="Sect1" text:name="Sección74">
                <text:p text:style-name="P37">Ética y deontología </text:p>
              </text:section>
            </table:table-cell>
          </table:table-row>
        </table:table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section text:style-name="Sect2" text:name="Sección75">
                <text:p text:style-name="P48"/>
              </text:section>
              <text:section text:style-name="Sect2" text:name="Sección76">
                <text:p text:style-name="P40"/>
              </text:section>
              <text:p text:style-name="P44"/>
            </table:table-cell>
            <table:table-cell table:style-name="Tabla17.A1" office:value-type="string">
              <text:section text:style-name="Sect1" text:name="Sección77">
                <text:p text:style-name="P37">Articulación de saberes III </text:p>
              </text:section>
              <text:section text:style-name="Sect1" text:name="Sección78">
                <text:p text:style-name="P37">Construcción de itinerario </text:p>
              </text:section>
            </table:table-cell>
          </table:table-row>
        </table:table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office:value-type="string">
              <text:section text:style-name="Sect2" text:name="Sección79">
                <text:p text:style-name="P48"/>
              </text:section>
              <text:section text:style-name="Sect2" text:name="Sección80">
                <text:p text:style-name="P40"/>
              </text:section>
              <text:p text:style-name="P44"/>
            </table:table-cell>
            <table:table-cell table:style-name="Tabla18.A1" office:value-type="string">
              <text:section text:style-name="Sect1" text:name="Sección81">
                <text:p text:style-name="P37">Psicopatología Clínica <text:s text:c="81"/><text:span text:style-name="T7"><text:s/>4º</text:span><text:span text:style-name="T9"> </text:span><text:span text:style-name="T7">Semestre</text:span></text:p>
              </text:section>
              <text:section text:style-name="Sect1" text:name="Sección82">
                <text:p text:style-name="P37">Psicología y Salud </text:p>
              </text:section>
            </table:table-cell>
          </table:table-row>
        </table:table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section text:style-name="Sect2" text:name="Sección83">
                <text:p text:style-name="P48"/>
              </text:section>
              <text:section text:style-name="Sect2" text:name="Sección84">
                <text:p text:style-name="P40"/>
              </text:section>
              <text:p text:style-name="P44"/>
            </table:table-cell>
            <table:table-cell table:style-name="Tabla19.A1" office:value-type="string">
              <text:section text:style-name="Sect1" text:name="Sección85">
                <text:p text:style-name="P37">Métodos y Técnicas cualitativas </text:p>
              </text:section>
              <text:section text:style-name="Sect1" text:name="Sección86">
                <text:p text:style-name="P37">Herramientas, técnicas de evaluación, diagnóstico e intervenciones psicológicas </text:p>
              </text:section>
            </table:table-cell>
          </table:table-row>
        </table:table>
        <table:table table:name="Tabla20" table:style-name="Tabla20">
          <table:table-column table:style-name="Tabla20.A"/>
          <table:table-column table:style-name="Tabla20.B"/>
          <text:soft-page-break/>
          <table:table-row table:style-name="Tabla20.1">
            <table:table-cell table:style-name="Tabla20.A1" office:value-type="string">
              <text:section text:style-name="Sect2" text:name="Sección87">
                <text:p text:style-name="P48"/>
              </text:section>
              <text:section text:style-name="Sect2" text:name="Sección88">
                <text:p text:style-name="P40"/>
              </text:section>
              <text:p text:style-name="P44"/>
            </table:table-cell>
            <table:table-cell table:style-name="Tabla20.A1" office:value-type="string">
              <text:section text:style-name="Sect1" text:name="Sección89">
                <text:p text:style-name="P37">Diseño de proyectos </text:p>
              </text:section>
              <text:section text:style-name="Sect1" text:name="Sección90">
                <text:p text:style-name="P37">Articulación de saberes IV</text:p>
              </text:section>
            </table:table-cell>
          </table:table-row>
        </table:table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office:value-type="string">
              <text:section text:style-name="Sect2" text:name="Sección91">
                <text:p text:style-name="P48"/>
              </text:section>
              <text:section text:style-name="Sect2" text:name="Sección92">
                <text:p text:style-name="P40"/>
              </text:section>
              <text:p text:style-name="P44"/>
            </table:table-cell>
            <table:table-cell table:style-name="Tabla21.A1" office:value-type="string">
              <text:section text:style-name="Sect1" text:name="Sección93">
                <text:p text:style-name="P37">Neuropsicología <text:s text:c="84"/><text:span text:style-name="T7"><text:s text:c="8"/>5º</text:span><text:span text:style-name="T9"> </text:span><text:span text:style-name="T7">Semestre</text:span></text:p>
              </text:section>
              <text:section text:style-name="Sect1" text:name="Sección94">
                <text:p text:style-name="P37">Psicología Clínica </text:p>
              </text:section>
            </table:table-cell>
          </table:table-row>
        </table:table>
        <text:p text:style-name="P25"/>
      </text:section>
      <text:section text:style-name="Sect1" text:name="Sección41">
        <text:p text:style-name="P24">2. <text:span text:style-name="T6">CONTEXTUALIZACIÓN DE LOS OBJETIVOS DE FORMACIÓN</text:span></text:p>
        <text:p text:style-name="P24"/>
        <text:p text:style-name="P16">Objetivos formativos:</text:p>
        <text:p text:style-name="P16"/>
      </text:section>
      <text:section text:style-name="Sect2" text:name="Sección42">
        <text:p text:style-name="P35">Promover en el estudiante el conocimiento de las bases filosóficas de las</text:p>
        <text:p text:style-name="P33">principales teorías éticas.</text:p>
        <text:p text:style-name="P33">Brindar un acercamiento a las teorías éticas y a los problemas clásicos de</text:p>
        <text:p text:style-name="P33">la Bioética.</text:p>
        <text:p text:style-name="P33">Brindar herramientas básicas para el análisis ético de la investigación con</text:p>
        <text:p text:style-name="P33">seres humanos y con animales.</text:p>
        <text:p text:style-name="P33">Promover el conocimiento de los principales aspectos éticos involucrados</text:p>
        <text:p text:style-name="P34">en la intervención psicológica.</text:p>
        <text:p text:style-name="P12"/>
        <text:p text:style-name="P12"/>
        <text:p text:style-name="P12"/>
      </text:section>
      <text:section text:style-name="Sect1" text:name="Sección43">
        <text:p text:style-name="P8">Se espera que al finalizar el curso el estudiante sea capaz de:</text:p>
        <text:p text:style-name="P7">Conocer las principales perspectivas en relación a la reflexión ética en</text:p>
        <text:p text:style-name="P59">Occidente y en la actualidad.</text:p>
        <text:p text:style-name="P59">Reflexionar sobre la dimensión ética de la investigación científica con</text:p>
        <text:p text:style-name="P59">seres humanos.</text:p>
        <text:p text:style-name="P59">Analizar los componentes éticos de la intervención psicológica.</text:p>
        <text:p text:style-name="P60"><text:span text:style-name="T5">Conocer </text:span><text:span text:style-name="T13">los marcos normativos vigentes a nivel nacional en materia de</text:span></text:p>
        <text:p text:style-name="P61">investigación y del ejercicio profesional de la Psicología.</text:p>
      </text:section>
      <text:section text:style-name="Sect1" text:name="Sección45">
        <text:p text:style-name="P49">3. <text:span text:style-name="T6">CONTENIDOS DEL CURSO – BIBLIOGRAFÍA BÁSICA</text:span></text:p>
        <text:p text:style-name="P6"/>
      </text:section>
      <text:section text:style-name="Sect2" text:name="Sección46">
        <text:p text:style-name="P1"><text:span text:style-name="Fuente_20_de_20_párrafo_20_predeter."><text:span text:style-name="T11">Módulo 1: Surgimiento y desarrollo histórico de la reflexión ética en occidente.</text:span></text:span></text:p>
        <text:p text:style-name="P17">Docente Responsable: <text:span text:style-name="T16">Asist. Guillermo Herrmann</text:span></text:p>
        <text:p text:style-name="P18"/>
        <text:p text:style-name="P20">Condiciones socio-históricas del surgimiento de la reflexión ética. La</text:p>
        <text:p text:style-name="P20">experiencia griega. Principales teorías éticas.</text:p>
        <text:p text:style-name="P20"/>
        <text:p text:style-name="P21"><text:span text:style-name="T19">• </text:span><text:span text:style-name="T12">Cortina, A. (1993). Ética aplicada y democracia radical. Madrid: Tecnos.</text:span></text:p>
        <text:p text:style-name="P21"><text:span text:style-name="T19">• </text:span><text:span text:style-name="T12">Deleuze, Gilles (l984). La diferencia entre una ética y una moral. En</text:span></text:p>
        <text:p text:style-name="P20">Deleuze, G.:Spinoza, Filosofía práctica. Barcelona: Tusquets.</text:p>
        <text:p text:style-name="P21"><text:span text:style-name="T19">• </text:span><text:span text:style-name="T12">Kant, E, (l975). Crítica de la razón práctica. Madrid: Espasa,Calpe.</text:span></text:p>
        <text:p text:style-name="P21"><text:span text:style-name="T19">• </text:span><text:span text:style-name="T12">Mondolfo, R. (1972). Sócrates. Eudeba: Buenos Aires.</text:span></text:p>
        <text:p text:style-name="P20"/>
        <text:p text:style-name="P23"><text:span text:style-name="T7">Módulo 2: </text:span><text:span text:style-name="T7">Perspectivas de la reflexión ética contemporánea.</text:span></text:p>
        <text:p text:style-name="P17">Docente Responsable: <text:span text:style-name="T16">Asist. Guillermo Herrmann.</text:span></text:p>
        <text:p text:style-name="P18"/>
        <text:p text:style-name="P20">El doble movimiento de la ética profesional: principios éticos, responsabilidad</text:p>
        <text:p text:style-name="P20">y mala praxis en Psicología.</text:p>
        <text:p text:style-name="P20">Bioética, surgimiento, actuales desafíos e interrogantes.</text:p>
        <text:p text:style-name="P20"/>
        <text:p text:style-name="P21"><text:span text:style-name="T19">• </text:span><text:span text:style-name="T12">Fariña, J. J. M. (1998). Que es esa cosa llamada ética?. En Fariña J.J.M.:</text:span></text:p>
        <text:p text:style-name="P20">Etica: Un horizonte en quiebra. Eudeba: Buenos Aires.</text:p>
        <text:p text:style-name="P21"><text:span text:style-name="T19">• </text:span><text:span text:style-name="T12">Fariña, J. J.M. (l995). La ética y los valores universales. En Fariña, J.J.M.</text:span></text:p>
        <text:p text:style-name="P20">Ética Profesional. Buenos Aires: Ediciones Facultad de Psicología, U.BA.</text:p>
        <text:p text:style-name="P21"><text:span text:style-name="T19">• </text:span><text:span text:style-name="T12">Giorgi, V. (2003). Crisis, incertidumbre y algunas certezas. La dimensión</text:span></text:p>
        <text:p text:style-name="P20">ética en la formación del Psicólogo. 6ta. Jornadas de Psicología</text:p>
        <text:p text:style-name="P20">Universitaria. Facultad de Psicología.: Montevideo: Facultad de</text:p>
        <text:p text:style-name="P20">Psicología: UdelaR.</text:p>
        <text:p text:style-name="P21"><text:span text:style-name="T19">• </text:span><text:span text:style-name="T12">Heler, M. (200l). La toma de decisiones responsables en la práctica del</text:span></text:p>
        <text:p text:style-name="P20">trabajo social: la reflexión ética como recurso. Ponencia II</text:p>
        <text:p text:style-name="P20">Congreso Internacional de trabajo social y IV Congreso Nacional de</text:p>
        <text:p text:style-name="P20">Trabajadores de la salud, Cuba.</text:p>
        <text:p text:style-name="P21"><text:span text:style-name="T19">• </text:span><text:span text:style-name="T12">Kottow, M.H. (l995). Introducción a la Bioética. Santiago de Chile:</text:span></text:p>
        <text:p text:style-name="P20">Universitaria.</text:p>
        <text:p text:style-name="P21"><text:span text:style-name="T19">• </text:span><text:span text:style-name="T12">Rebellato, J. L. y Giménez, L. (l997), Ética de la autonomía. Montevideo:</text:span></text:p>
        <text:p text:style-name="P20">Roca Viva.</text:p>
        <text:p text:style-name="P20"/>
        <text:p text:style-name="P17">Módulo 3: Deontología en Psicología: principios éticos, normativas y</text:p>
        <text:p text:style-name="P19"><text:span text:style-name="T14">codificaciones. Docente Responsable: </text:span><text:span text:style-name="T15">Asist. Guillermo Herrmann</text:span></text:p>
        <text:p text:style-name="P18"/>
        <text:p text:style-name="P20">Desarrollo de los universales existentes en relación a la praxis psicológica.</text:p>
        <text:p text:style-name="P20">Perspectivas y reflexión en relación a las normativas existentes (secreto</text:p>
        <text:p text:style-name="P20">profesional, consentimiento informado).</text:p>
        <text:p text:style-name="P20"/>
        <text:p text:style-name="P21"><text:span text:style-name="T19">• </text:span><text:span text:style-name="T12">Calo, O.; Hermosilla, A. M. (Eds) (2000). Psicología, Ética y Profesión,</text:span></text:p>
        <text:p text:style-name="P20">Aportes deontológicos para la integración de los Psicólogos del</text:p>
        <text:p text:style-name="P20">Mercosur, Argentina: Universidad Nacional de Mar del Plata.</text:p>
        <text:p text:style-name="P21"><text:span text:style-name="T19">• </text:span><text:span text:style-name="T12">Calo, O. (2000). La interacción del profesional con los códigos Revista</text:span></text:p>
        <text:p text:style-name="P20">Argentina de Psicología, XXXIV(45), 25-35.</text:p>
        <text:p text:style-name="P21"><text:span text:style-name="T19">• </text:span><text:span text:style-name="T12">Código de ética de los Psicólogos del Uruguay (2000). Publicación de la</text:span></text:p>
        <text:p text:style-name="P20">Coordinadora de Psicólogos del Uruguay.</text:p>
        <text:p text:style-name="P32"><text:soft-page-break/><text:span text:style-name="Fuente_20_de_20_párrafo_20_predeter."><text:span text:style-name="T17">• </text:span></text:span><text:span text:style-name="Fuente_20_de_20_párrafo_20_predeter."><text:span text:style-name="T18">Salomone, G., Domínguez, M.E. (Eds.) (2006). La transmisión de la</text:span></text:span></text:p>
        <text:p text:style-name="P20">ética, clínica y deontología. Buenos Aires: Letra Viva.</text:p>
        <text:p text:style-name="P20"/>
        <text:p text:style-name="P17">Módulo 4: Aspectos éticos de investigación con seres humanos.</text:p>
        <text:p text:style-name="P17">Docente Responsable: <text:span text:style-name="T16">Asist. Guillermo Herrmann</text:span></text:p>
        <text:p text:style-name="P18"/>
        <text:p text:style-name="P20">Paradigmas y modelos en ética en investigación: modelo de los principios,</text:p>
        <text:p text:style-name="P20">modelo basado en Derechos Humanos.</text:p>
        <text:p text:style-name="P20">Protección de los sujetos que participan de los estudios e investigaciones.</text:p>
        <text:p text:style-name="P20">Algunos problemas éticos en investigación.</text:p>
        <text:p text:style-name="P20">Dimensión ética en la investigación científica con seres humanos.</text:p>
        <text:p text:style-name="P20"/>
        <text:p text:style-name="P22">• <text:span text:style-name="T12">Cano Valle F. (2005) El consentimiento bajo información. En Cano Valle</text:span></text:p>
        <text:p text:style-name="P20">F.: Bioética. 23-33 México: UNAM .</text:p>
        <text:p text:style-name="P22">• <text:span text:style-name="T12">Kottow, M. (2005). Conflictos en ética de investigación con seres</text:span></text:p>
        <text:p text:style-name="P20">humanos. Cadernos de Saúde Pública, 21, 862-869.</text:p>
        <text:p text:style-name="P22">• <text:span text:style-name="T12">Leibovich De Duarte, A. (2000). La dimensión ética en la investigación</text:span></text:p>
        <text:p text:style-name="P20">psicológica. Revista del Instituto de Investigación de la Facultad de</text:p>
        <text:p text:style-name="P20">Psicología – UBA.</text:p>
        <text:p text:style-name="P22">• <text:span text:style-name="T12">Vidal, S. (1998) Aspectos éticos de la investigación con seres humanos.</text:span></text:p>
        <text:p text:style-name="P20">En: Sabulsky, J. Investigación Científica en Salud -Enfermedad. (pp. 243-273). Argentina: Kosmos</text:p>
        <text:p text:style-name="P20"/>
        <text:p text:style-name="P17">Módulo 5: Dimensión ética en las intervenciones psicológicas. Docente Responsable: <text:span text:style-name="T16">Asist. Guillermo Herrmann</text:span></text:p>
        <text:p text:style-name="P18"/>
        <text:p text:style-name="P20">Desafíos en la praxis psicológica en sus diversos campos de ejercicio</text:p>
        <text:p text:style-name="P20">profesional en relación a los interrogantes éticos que produce.</text:p>
        <text:p text:style-name="P20">La dimensión ética en el campo de la clínica psicológica (el psicodiagnóstico,</text:p>
        <text:p text:style-name="P20">las psicoterapia, la psicología forense, laboral, educacional) y en la docencia.</text:p>
        <text:p text:style-name="P20">La práctica psicológica ante los dilemas éticos.</text:p>
        <text:p text:style-name="P20"/>
        <text:p text:style-name="P22">• <text:span text:style-name="T12">Asociación Argentina de Estudio e Investigación en Psicodiagnóstico</text:span></text:p>
        <text:p text:style-name="P22"><text:span text:style-name="T12">(S/F) </text:span><text:span text:style-name="T8">Código de ética del psicodiagnosticador. </text:span><text:span text:style-name="T12">Disponible en :</text:span></text:p>
        <text:p text:style-name="P20">http://www.adeip.org.ar/codigoetica.htm.</text:p>
        <text:p text:style-name="P22">• <text:span text:style-name="T12">Astudillo, W.; Casado Da Rocha, A. (2006). Etica de la asistencia al</text:span></text:p>
        <text:p text:style-name="P20">paciente terminal. En: Cine y medicina en el final de la vida..San</text:p>
        <text:p text:style-name="P20">Sebastián, España: Sociedad Vasca de Cuidados Paliativos.</text:p>
        <text:p text:style-name="P22">• <text:span text:style-name="T12">Fariña, J.; Slobakk, J. (2012) Bioética y cine. Tragedia griega y</text:span></text:p>
        <text:p text:style-name="P20">acontecimiento del cuerpo.Buenos Aires: Letra Viva</text:p>
        <text:p text:style-name="P22">• <text:span text:style-name="T12">Fariña, M. (2000). La ética en movimiento. Fundamentos en</text:span></text:p>
        <text:p text:style-name="P20">humanidades, 1(2), 11-16.Recuperado de</text:p>
        <text:p text:style-name="P20">http://redalyc.uaemex.mx/pdf/184/18400202.pdf</text:p>
        <text:p text:style-name="P22">• <text:span text:style-name="T12">Hermosilla, A. M. (2002). </text:span><text:span text:style-name="T8">Ponencia: Mala praxis y secreto profesional.</text:span></text:p>
        <text:p text:style-name="P22"><text:span text:style-name="T8">responsabilidad y ética profesional</text:span><text:span text:style-name="T12">. Ponencia Primeras jornadas</text:span></text:p>
        <text:p text:style-name="P20">nacionales de psicología jurídica, Rosario, Argentina.</text:p>
        <text:p text:style-name="P22">• <text:span text:style-name="T12">Raggio, A. (1999). Por una ética de la intervención. En: Lans, A. (Ed.)</text:span></text:p>
        <text:p text:style-name="P20">Comunidad, clínica y complejidad, 65-73. Montevideo: Multiplicidades.</text:p>
        <text:p text:style-name="P22">• <text:span text:style-name="T12">Raggio, A. (2000). Intervención y campo de intervención. En: Rivero, N.</text:span></text:p>
        <text:p text:style-name="P20">(Ed.) Psicologia Social: Estratégias, políticas e implcações. 79-88. Santa</text:p>
        <text:p text:style-name="P20">Maria: ABRAPSO.</text:p>
        <text:p text:style-name="P1"><text:span text:style-name="Fuente_20_de_20_párrafo_20_predeter."><text:span text:style-name="T10"/></text:span></text:p>
        <text:p text:style-name="P1"><text:span text:style-name="Fuente_20_de_20_párrafo_20_predeter."><text:span text:style-name="T10"/></text:span></text:p>
        <text:p text:style-name="P1"><text:soft-page-break/><text:span text:style-name="Fuente_20_de_20_párrafo_20_predeter."><text:span text:style-name="T10"/></text:span></text:p>
        <text:p text:style-name="P1"><text:span text:style-name="Fuente_20_de_20_párrafo_20_predeter."><text:span text:style-name="T10"/></text:span></text:p>
        <text:p text:style-name="P1"><text:span text:style-name="Fuente_20_de_20_párrafo_20_predeter."><text:span text:style-name="T10"/></text:span></text:p>
      </text:section>
      <text:p text:style-name="P24"/>
      <text:p text:style-name="P24"/>
      <text:section text:style-name="Sect1" text:name="Sección47">
        <text:p text:style-name="P24">4. <text:span text:style-name="T6">METODOLOGÍA – EVALUACIÓN</text:span></text:p>
        <text:p text:style-name="P27"/>
      </text:section>
      <text:section text:style-name="Sect2" text:name="Sección48">
        <text:list xml:id="list6513375548451222688" text:style-name="L1">
          <text:list-item>
            <text:p text:style-name="P64">Se realizarán 8 clases teóricas durante el semestre, de dos horas de duración.</text:p>
          </text:list-item>
          <text:list-item>
            <text:p text:style-name="P64">Se realizarán 2 instancias parciales de evaluación: la primera en la modalidad múltiple opción y la segunda constará en la elaboración un trabajo grupal escrito. Se requiere que el estudiante alcance un promedio de nota 9 (entre ambos parciales), para exonerar el curso.</text:p>
          </text:list-item>
          <text:list-item>
            <text:p text:style-name="P64">El examen será en formato múltiple opción.</text:p>
          </text:list-item>
        </text:list>
        <text:p text:style-name="P10"/>
        <text:p text:style-name="P10"/>
      </text:section>
      <text:section text:style-name="Sect1" text:name="Sección96">
        <text:p text:style-name="P28">OBSERVACIONES</text:p>
      </text:section>
      <text:section text:style-name="Sect2" text:name="Sección97">
        <text:p text:style-name="P29"/>
        <text:p text:style-name="P29"/>
        <text:p text:style-name="P29"/>
        <text:p text:style-name="P29"/>
        <text:p text:style-name="P29"/>
        <text:p text:style-name="P29"/>
      </text:section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DejaVuSans" svg:font-family="DejaVuSans" style:font-family-generic="swiss"/>
    <style:font-face style:name="DejaVuSans-Oblique" svg:font-family="DejaVuSans-Oblique" style:font-family-generic="swiss"/>
    <style:font-face style:name="GillSansMT" svg:font-family="GillSansMT" style:font-family-generic="swiss"/>
    <style:font-face style:name="GillSansMT-Italic" svg:font-family="GillSansMT-Italic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8T10:46:43.662000000</meta:creation-date>
    <dc:date>2015-01-28T13:32:50.10</dc:date>
    <meta:editing-duration>PT4H2M54S</meta:editing-duration>
    <meta:editing-cycles>10</meta:editing-cycles>
    <meta:generator>OpenOffice/4.1.1$Win32 OpenOffice.org_project/411m6$Build-9775</meta:generator>
    <dc:creator>Cristina Palas</dc:creator>
    <meta:document-statistic meta:table-count="20" meta:image-count="0" meta:object-count="0" meta:page-count="6" meta:paragraph-count="187" meta:word-count="1174" meta:character-count="8529"/>
  </office:meta>
</office:document-meta>
</file>